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5" style:parent-style-name="Standard" style:family="paragraph">
      <style:paragraph-properties fo:margin-bottom="0.0986in"/>
      <style:text-properties style:font-name="Times New Roman" fo:color="#111111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ZGODA</text:p>
      <text:p text:style-name="P9">na wykorzystywanie wizerunku<text:s/></text:p>
      <text:p text:style-name="P10"/>
      <text:p text:style-name="P11"/>
      <text:p text:style-name="P12"/>
      <text:p text:style-name="P13"/>
      <text:p text:style-name="P14">Ja niżej podpisany(a) ……………………………………………………………….., zamieszkały(a) w…………..……………..., przy ul. ……………………………..………………., wyrażam zgodę na nieograniczone czasowo wykorzystywanie mojego<text:s/>wizerunku zgodnie z art. 6 ust. 1 lit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zwane RODO).</text:p>
      <text:p text:style-name="P15">W związku z przekazaniem danych do Facebook Ireland Twoje dane mogą być<text:s/>udostępniane partnerom Facebooka, w tym transferowane do USA na podstawie zatwierdzonych przez Komisję Europejską standardowych klauzul umownych. Informacje o zasadach przetwarzania danych oraz możliwości skorzystania z praw przysługujących na mocy przepisów RODO zostały wskazane w „Zasadach dotyczących danych”: https://www.facebook.com/privacy/explanation</text:p>
      <text:p text:style-name="P16"/>
      <text:p text:style-name="P17"/>
      <text:p text:style-name="P18"><text:s text:c="109"/>………………………………</text:p>
      <text:p text:style-name="P19"><text:s text:c="106"/>Podpis osoby wyrażającej zgodę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user</dc:creator>
    <meta:creation-date>2023-05-02T06:46:00Z</meta:creation-date>
    <dc:date>2024-02-05T12:59:00Z</dc:date>
    <meta:print-date>2023-07-12T08:28:00Z</meta:print-date>
    <meta:template xlink:href="Normal" xlink:type="simple"/>
    <meta:editing-cycles>7</meta:editing-cycles>
    <meta:editing-duration>PT960S</meta:editing-duration>
    <meta:document-statistic meta:page-count="1" meta:paragraph-count="2" meta:word-count="180" meta:character-count="1263" meta:row-count="9" meta:non-whitespace-character-count="1085"/>
  </office:meta>
</office:document-meta>
</file>